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language="en" fo:country="GB"/>
    </style:style>
    <style:style style:name="P2" style:family="paragraph" style:parent-style-name="Heading_20_3">
      <style:text-properties fo:language="en" fo:country="GB"/>
    </style:style>
    <style:style style:name="P3" style:family="paragraph" style:parent-style-name="Text_20_body" style:list-style-name="_5f_Numerotation_5f_Reponses"/>
    <style:style style:name="T1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Exercises</text:h>
      <text:h text:style-name="P2" text:outline-level="3">Word composition (compound)</text:h>
      <text:p text:style-name="_5f_Instructions1">Utilisez les mots simples suivants afin de compléter les mots composés dans les expressions au-dessous, en fonction de la définition ou du contexte.</text:p>
      <text:p text:style-name="_5f_Propositions1">(a) pad (b) key (c) disk (d) soft (e) mother (f) hard</text:p>
      <text:p text:style-name="_5f_Propositions1"><text:span text:style-name="T1">1. A </text:span><text:span text:style-name="_5f_A_20_completer"><text:span text:style-name="T1">key</text:span></text:span><text:span text:style-name="T1">board is used for writing on. <text:line-break/>2. A </text:span><text:span text:style-name="_5f_A_20_completer"><text:span text:style-name="T1">mother</text:span></text:span><text:span text:style-name="T1">board is used to hold peripherals and others electronic subsystems. <text:line-break/>3. A </text:span><text:span text:style-name="_5f_A_20_completer"><text:span text:style-name="T1">hard</text:span></text:span><text:span text:style-name="T1"> disk is used to store data on for a long time. <text:line-break/>4. A key</text:span><text:span text:style-name="_5f_A_20_completer"><text:span text:style-name="T1">pad</text:span></text:span><text:span text:style-name="T1"> is a set of buttons to type characters on a portable electronic device.<text:line-break/>5. </text:span><text:span text:style-name="_5f_A_20_completer"><text:span text:style-name="T1">Soft</text:span></text:span><text:span text:style-name="T1">ware allows you to use your computer for drawing, writing texts, playing, etc. <text:line-break/>6. Computer </text:span><text:span text:style-name="_5f_A_20_completer"><text:span text:style-name="T1">hard</text:span></text:span><text:span text:style-name="T1">ware is the various parts the computer is composed of.</text:span></text:p>
      <text:h text:style-name="P2" text:outline-level="3">Derivation</text:h>
      <text:p text:style-name="_5f_Instructions1">Trouvez l'infinitif du verbe dont est dérivé chacun des mots suivants :</text:p>
      <text:p text:style-name="_5f_Propositions1">1. manufacturing 2. data processing 3. a computer 4. a printer 5. storage 6. a programmer 7. a word processor</text:p>
      <text:list xml:id="list3603620189" text:style-name="_5f_Numerotation_5f_Reponses">
        <text:list-item>
          <text:p text:style-name="P3">To <text:span text:style-name="_5f_A_20_completer">manufacture</text:span></text:p>
        </text:list-item>
        <text:list-item>
          <text:p text:style-name="P3">To <text:span text:style-name="_5f_A_20_completer">process</text:span></text:p>
        </text:list-item>
        <text:list-item>
          <text:p text:style-name="P3">To <text:span text:style-name="_5f_A_20_completer">compute</text:span></text:p>
        </text:list-item>
        <text:list-item>
          <text:p text:style-name="P3">To <text:span text:style-name="_5f_A_20_completer">print</text:span></text:p>
        </text:list-item>
        <text:list-item>
          <text:p text:style-name="P3"><text:span text:style-name="T1">To </text:span><text:span text:style-name="_5f_A_20_completer"><text:span text:style-name="T1">store</text:span></text:span></text:p>
        </text:list-item>
        <text:list-item>
          <text:p text:style-name="P3"><text:span text:style-name="T1">To </text:span><text:span text:style-name="_5f_A_20_completer"><text:span text:style-name="T1">programme</text:span></text:span><text:span text:style-name="T1"><text:tab/></text:span></text:p>
        </text:list-item>
        <text:list-item>
          <text:p text:style-name="P3">To <text:span text:style-name="_5f_A_20_completer">process</text:span></text:p>
        </text:list-item>
      </text:list>
      <text:h text:style-name="Heading_20_3" text:outline-level="3">Find the words to complete the definitions</text:h>
      <text:p text:style-name="Text_20_body">Tool-less entry: You need no screwdriver, no <text:span text:style-name="_5f_A_20_completer">tool</text:span> to open the case and access the parts.</text:p>
      <text:p text:style-name="Text_20_body">Spill resistant: Some <text:span text:style-name="_5f_A_20_completer">liquids</text:span> can go onto the keyboard and the computers still works.</text:p>
      <text:p text:style-name="Text_20_body">Power manager: You can set more power during less time or more working time with <text:span text:style-name="_5f_A_20_completer">less</text:span> power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loext:contextual-spacing="false" fo:text-indent="0cm" style:auto-text-indent="false"/>
      <style:text-properties style:font-name="Times New Roman" fo:font-family="'Times New Roman'" style:font-style-name="Gras" style:font-family-generic="roman" style:font-pitch="variable" fo:font-size="13pt" fo:font-weight="bold" style:font-size-asian="14pt" style:font-weight-asian="bold" style:font-size-complex="14pt" style:font-weight-complex="bold"/>
    </style:style>
    <style:style style:name="_5f_Propositions1" style:display-name="_Propositions1" style:family="paragraph" style:parent-style-name="Text_20_body" style:list-style-name="">
      <style:paragraph-properties fo:margin-left="0.199cm" fo:margin-right="0cm" fo:text-indent="0cm" style:auto-text-indent="false">
        <style:tab-stops/>
      </style:paragraph-properties>
    </style:style>
    <style:style style:name="_5f_Instructions1" style:display-name="_Instructions1" style:family="paragraph" style:parent-style-name="Text_20_body">
      <style:text-properties fo:font-style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_5f_A_20_completer" style:display-name="_A completer" style:family="text">
      <style:text-properties fo:color="#280099" fo:letter-spacing="0.141cm" style:text-underline-style="dotted" style:text-underline-width="auto" style:text-underline-color="#000000"/>
    </style:style>
    <style:style style:name="Sans_20_nom1" style:display-name="Sans nom1" style:family="text" style:parent-style-name="_5f_A_20_completer">
      <style:text-properties loext:padding="0.199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erotation_5f_Reponses" style:display-name="_Numerotation_Reponses">
      <text:list-level-style-number text:level="1" style:num-suffix="/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/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/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/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/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/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/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/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/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/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7T21:22:17.979000000</meta:creation-date>
    <dc:date>2020-03-28T23:11:49.214000000</dc:date>
    <meta:editing-duration>PT34M9S</meta:editing-duration>
    <meta:editing-cycles>16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9" meta:word-count="223" meta:character-count="1239" meta:non-whitespace-character-count="1037"/>
  </office:meta>
</office:document-meta>
</file>